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605cm" fo:margin-left="-1.353cm" fo:margin-top="0cm" fo:margin-bottom="0cm" table:align="left" style:writing-mode="lr-tb"/>
    </style:style>
    <style:style style:name="Tabela1.A" style:family="table-column">
      <style:table-column-properties style:column-width="3.999cm"/>
    </style:style>
    <style:style style:name="Tabela1.B" style:family="table-column">
      <style:table-column-properties style:column-width="6.992cm"/>
    </style:style>
    <style:style style:name="Tabela1.C" style:family="table-column">
      <style:table-column-properties style:column-width="17.614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style:min-row-height="1.542cm" fo:keep-together="auto"/>
    </style:style>
    <style:style style:name="Tabela1.A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6" style:family="table-row">
      <style:table-row-properties fo:keep-together="auto"/>
    </style:style>
    <style:style style:name="Tabela1.27" style:family="table-row">
      <style:table-row-properties style:min-row-height="2.122cm" fo:keep-together="auto"/>
    </style:style>
    <style:style style:name="Tabela1.28" style:family="table-row">
      <style:table-row-properties fo:keep-together="auto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3056a" style:font-size-asian="12pt" style:font-weight-asian="bold" style:font-size-complex="12pt"/>
    </style:style>
    <style:style style:name="P2" style:family="paragraph" style:parent-style-name="Standard">
      <style:text-properties style:font-name="Times New Roman" fo:font-size="12pt" officeooo:paragraph-rsid="0003056a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" fo:font-size="12pt" officeooo:rsid="000bbb60" officeooo:paragraph-rsid="0003056a" style:font-size-asian="12pt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" fo:font-size="12pt" officeooo:paragraph-rsid="0003056a" style:font-size-asian="12pt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" fo:font-size="12pt" officeooo:rsid="0006dc02" officeooo:paragraph-rsid="0003056a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" fo:font-size="12pt" officeooo:paragraph-rsid="0003056a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officeooo:paragraph-rsid="0003056a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" fo:font-size="12pt" officeooo:paragraph-rsid="0003056a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" fo:font-size="12pt" officeooo:rsid="000c440a" officeooo:paragraph-rsid="0003056a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" fo:font-size="12pt" officeooo:rsid="000bbb60" officeooo:paragraph-rsid="0003056a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bold" officeooo:rsid="000ed8a4" officeooo:paragraph-rsid="0003056a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bold" officeooo:rsid="0006dc02" officeooo:paragraph-rsid="0003056a" fo:background-color="transparent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bold" officeooo:paragraph-rsid="0003056a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fo:font-weight="bold" officeooo:paragraph-rsid="0003056a" fo:background-color="transparent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" fo:font-size="12pt" officeooo:rsid="00177851" officeooo:paragraph-rsid="0003056a" fo:background-color="transparent" style:font-size-asian="12pt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" fo:font-size="12pt" officeooo:rsid="0006dc02" officeooo:paragraph-rsid="0003056a" fo:background-color="transparent" style:font-size-asian="12pt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" fo:font-size="12pt" officeooo:paragraph-rsid="0003056a" fo:background-color="transparen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officeooo:paragraph-rsid="0003056a" fo:background-color="transparent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" fo:font-size="12pt" officeooo:rsid="000c440a" officeooo:paragraph-rsid="0003056a" fo:background-color="transparent" style:font-size-asian="12pt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" fo:font-size="12pt" officeooo:rsid="00060781" officeooo:paragraph-rsid="00060781" fo:background-color="#ffff00" style:font-size-asian="12pt" style:font-name-complex="Arial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1pt" fo:font-weight="bold" officeooo:paragraph-rsid="0003056a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font-variant="normal" fo:text-transform="none" fo:color="#c9211e" style:font-name="Times New Roman" fo:font-size="12pt" fo:letter-spacing="normal" fo:font-style="italic" fo:font-weight="bold" officeooo:rsid="00088c33" officeooo:paragraph-rsid="0003056a" fo:background-color="transparent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3" style:family="paragraph" style:parent-style-name="Standard">
      <style:paragraph-properties fo:margin-left="0.323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fo:font-weight="bold" officeooo:rsid="00060781" officeooo:paragraph-rsid="00060781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.323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rsid="00126586" officeooo:paragraph-rsid="0003056a" style:font-size-asian="12pt" style:font-name-complex="Times New Roman1" style:font-size-complex="12pt" style:font-weight-complex="bold"/>
    </style:style>
    <style:style style:name="P25" style:family="paragraph" style:parent-style-name="Standard">
      <style:paragraph-properties fo:margin-left="0.323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rsid="00177851" officeooo:paragraph-rsid="0003056a" style:font-size-asian="12pt" style:font-name-complex="Times New Roman1" style:font-size-complex="12pt" style:font-weight-complex="bold"/>
    </style:style>
    <style:style style:name="P26" style:family="paragraph" style:parent-style-name="Standard">
      <style:paragraph-properties fo:margin-left="0.323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paragraph-rsid="0003056a" style:font-size-asian="12pt" style:font-name-complex="Times New Roman1" style:font-size-complex="12pt" style:font-weight-complex="bold"/>
    </style:style>
    <style:style style:name="P27" style:family="paragraph" style:parent-style-name="Standard">
      <style:paragraph-properties fo:margin-left="0.323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rsid="000a38d5" officeooo:paragraph-rsid="0003056a" style:font-size-asian="12pt" style:font-name-complex="Times New Roman1" style:font-size-complex="12pt" style:font-weight-complex="bold"/>
    </style:style>
    <style:style style:name="P28" style:family="paragraph" style:parent-style-name="Standard">
      <style:paragraph-properties fo:margin-left="0.323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rsid="001a8e61" officeooo:paragraph-rsid="001a8e61" style:font-size-asian="12pt" style:font-name-complex="Times New Roman1" style:font-size-complex="12pt" style:font-weight-complex="bold"/>
    </style:style>
    <style:style style:name="P29" style:family="paragraph" style:parent-style-name="Standard">
      <style:paragraph-properties fo:margin-left="0.323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rsid="000a38d5" officeooo:paragraph-rsid="0003056a" style:font-size-asian="12pt" style:font-name-complex="Times New Roman1" style:font-size-complex="12pt"/>
    </style:style>
    <style:style style:name="P30" style:family="paragraph" style:parent-style-name="Standard">
      <style:paragraph-properties fo:margin-left="0.323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rsid="000a38d5" officeooo:paragraph-rsid="0003056a" style:font-size-asian="12pt" style:font-name-complex="Arial" style:font-size-complex="12pt" style:font-weight-complex="bold"/>
    </style:style>
    <style:style style:name="P31" style:family="paragraph" style:parent-style-name="Standard">
      <style:paragraph-properties fo:margin-left="0.323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rsid="00158439" officeooo:paragraph-rsid="0003056a" style:font-size-asian="12pt" style:font-name-complex="Arial" style:font-size-complex="12pt" style:font-weight-complex="bold"/>
    </style:style>
    <style:style style:name="P32" style:family="paragraph" style:parent-style-name="Standard">
      <style:paragraph-properties fo:margin-left="0.323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rsid="00040c9f" officeooo:paragraph-rsid="0003056a" style:font-size-asian="12pt" style:font-name-complex="Arial" style:font-size-complex="12pt" style:font-weight-complex="bold"/>
    </style:style>
    <style:style style:name="P33" style:family="paragraph" style:parent-style-name="Standard">
      <style:paragraph-properties fo:margin-left="0.323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rsid="0013e346" officeooo:paragraph-rsid="0003056a" style:font-size-asian="12pt" style:font-name-complex="Arial" style:font-size-complex="12pt" style:font-weight-complex="bold"/>
    </style:style>
    <style:style style:name="P34" style:family="paragraph" style:parent-style-name="Standard">
      <style:paragraph-properties fo:margin-left="0.323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rsid="000adcdd" officeooo:paragraph-rsid="0003056a" style:font-size-asian="12pt" style:font-name-complex="Arial" style:font-size-complex="12pt" style:font-weight-complex="bold"/>
    </style:style>
    <style:style style:name="P35" style:family="paragraph" style:parent-style-name="Standard">
      <style:paragraph-properties fo:margin-left="0.323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paragraph-rsid="0003056a" style:font-size-asian="12pt" style:font-name-complex="Arial" style:font-size-complex="12pt" style:font-weight-complex="bold"/>
    </style:style>
    <style:style style:name="P36" style:family="paragraph" style:parent-style-name="Standard">
      <style:paragraph-properties fo:margin-left="0.323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rsid="00126586" officeooo:paragraph-rsid="0003056a" style:font-size-asian="12pt" style:font-name-complex="Arial" style:font-size-complex="12pt" style:font-weight-complex="bold"/>
    </style:style>
    <style:style style:name="P37" style:family="paragraph" style:parent-style-name="Standard">
      <style:paragraph-properties fo:margin-left="0.323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rsid="001297a0" officeooo:paragraph-rsid="001297a0" style:font-size-asian="12pt" style:font-name-complex="Arial" style:font-size-complex="12pt" style:font-weight-complex="bold"/>
    </style:style>
    <style:style style:name="P38" style:family="paragraph" style:parent-style-name="Standard">
      <style:paragraph-properties fo:margin-left="0.323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rsid="00144804" officeooo:paragraph-rsid="00144804" style:font-size-asian="12pt" style:font-name-complex="Arial" style:font-size-complex="12pt" style:font-weight-complex="bold"/>
    </style:style>
    <style:style style:name="P39" style:family="paragraph" style:parent-style-name="Standard">
      <style:paragraph-properties fo:margin-left="0.323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font-weight="bold" officeooo:rsid="00060781" officeooo:paragraph-rsid="00060781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0.323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font-weight="bold" officeooo:paragraph-rsid="0003056a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paragraph-rsid="0003056a" style:font-size-asian="12pt" style:font-name-complex="Times New Roman1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officeooo:paragraph-rsid="0003056a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paragraph-rsid="001a8e61" style:font-size-asian="12pt" style:font-name-complex="Times New Roman1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paragraph-rsid="001297a0" style:font-size-asian="12pt" style:font-name-complex="Times New Roman1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paragraph-rsid="0018bbb4" style:font-size-asian="12pt" style:font-name-complex="Times New Roman1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" fo:font-size="12pt" officeooo:paragraph-rsid="0003056a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Times New Roman" fo:font-size="12pt" officeooo:paragraph-rsid="0003056a" style:font-size-asian="12pt" style:font-name-complex="Times New Roman1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rsid="0013e346" officeooo:paragraph-rsid="0003056a" style:font-size-asian="12pt" style:font-name-complex="Times New Roman1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rsid="00144804" officeooo:paragraph-rsid="00144804" style:font-size-asian="12pt" style:font-name-complex="Times New Roman1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fo:font-weight="bold" officeooo:paragraph-rsid="0003056a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Times New Roman" fo:font-size="12pt" fo:font-weight="normal" officeooo:paragraph-rsid="0003056a" style:font-size-asian="12pt" style:font-weight-asian="normal" style:font-name-complex="Arial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fo:font-weight="normal" officeooo:paragraph-rsid="0003056a" style:font-size-asian="12pt" style:font-weight-asian="normal" style:font-name-complex="Arial" style:font-size-complex="12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fo:font-weight="normal" officeooo:rsid="00144804" officeooo:paragraph-rsid="00144804" fo:background-color="transparent" style:font-size-asian="12pt" style:font-weight-asian="normal" style:font-name-complex="Times New Roman1" style:font-size-complex="12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01fd4f0" officeooo:paragraph-rsid="0003056a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Times New Roman" fo:font-size="12pt" fo:language="pt" fo:country="BR" fo:font-weight="normal" officeooo:paragraph-rsid="001a8e6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Times New Roman" fo:font-size="12pt" fo:language="pt" fo:country="BR" officeooo:paragraph-rsid="001a8e61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Times New Roman" fo:font-size="12pt" fo:language="pt" fo:country="BR" officeooo:paragraph-rsid="001297a0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Times New Roman" fo:font-size="12pt" fo:language="pt" fo:country="BR" officeooo:rsid="001a8e61" officeooo:paragraph-rsid="001a8e61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a" style:font-name="Times New Roman" fo:font-size="12pt" fo:letter-spacing="normal" fo:font-weight="normal" officeooo:rsid="001e8e36" officeooo:paragraph-rsid="001a8e61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2pt" officeooo:paragraph-rsid="0003056a" style:font-size-asian="12pt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paragraph-rsid="0003056a" style:font-size-asian="12pt" style:font-name-complex="Times New Roman1" style:font-size-complex="12pt" style:font-weight-complex="bold"/>
    </style:style>
    <style:style style:name="P6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Times New Roman" fo:font-size="12pt" officeooo:paragraph-rsid="0003056a" style:font-size-asian="12pt" style:font-size-complex="12pt"/>
    </style:style>
    <style:style style:name="P63" style:family="paragraph" style:parent-style-name="Standard">
      <style:paragraph-properties fo:margin-top="0.199cm" fo:margin-bottom="0.199cm" loext:contextual-spacing="false" fo:line-height="100%" fo:text-align="justify" style:justify-single-word="false" fo:orphans="0" fo:widows="0"/>
      <style:text-properties style:font-name="Times New Roman" fo:font-size="12pt" officeooo:paragraph-rsid="0003056a" style:font-size-asian="12pt" style:font-size-complex="12pt"/>
    </style:style>
    <style:style style:name="P64" style:family="paragraph" style:parent-style-name="Standard">
      <style:paragraph-properties fo:margin-top="0.199cm" fo:margin-bottom="0.199cm" loext:contextual-spacing="false" fo:line-height="100%" fo:text-align="start" style:justify-single-word="false" fo:orphans="0" fo:widows="0"/>
      <style:text-properties style:font-name="Times New Roman" fo:font-size="12pt" officeooo:rsid="000e1179" officeooo:paragraph-rsid="0003056a" style:font-size-asian="12pt" style:font-name-complex="Arial" style:font-size-complex="12pt" style:font-weight-complex="bold"/>
    </style:style>
    <style:style style:name="P65" style:family="paragraph" style:parent-style-name="Standard">
      <style:paragraph-properties fo:margin-top="0.199cm" fo:margin-bottom="0.199cm" loext:contextual-spacing="false" fo:line-height="100%" fo:text-align="start" style:justify-single-word="false" fo:orphans="0" fo:widows="0"/>
      <style:text-properties style:use-window-font-color="true" style:font-name="Times New Roman" fo:font-size="12pt" fo:language="pt" fo:country="BR" fo:font-weight="normal" officeooo:rsid="00261dc6" officeooo:paragraph-rsid="000e9dd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6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3056a" style:font-size-asian="12pt" style:font-weight-asian="bold" style:font-size-complex="12pt"/>
    </style:style>
    <style:style style:name="T1" style:family="text">
      <style:text-properties fo:font-weight="normal" officeooo:rsid="00126586" style:font-weight-asian="normal" style:font-weight-complex="normal"/>
    </style:style>
    <style:style style:name="T2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3" style:family="text">
      <style:text-properties fo:font-weight="normal" officeooo:rsid="0013e346" fo:background-color="transparent" loext:char-shading-value="0" style:font-weight-asian="normal" style:font-name-complex="Times New Roman" style:font-weight-complex="normal"/>
    </style:style>
    <style:style style:name="T4" style:family="text">
      <style:text-properties fo:font-weight="normal" officeooo:rsid="002189f2" fo:background-color="transparent" loext:char-shading-value="0" style:font-weight-asian="normal" style:font-name-complex="Times New Roman" style:font-weight-complex="normal"/>
    </style:style>
    <style:style style:name="T5" style:family="text">
      <style:text-properties fo:font-weight="normal" officeooo:rsid="0020939f" fo:background-color="transparent" loext:char-shading-value="0" style:font-weight-asian="normal" style:font-name-complex="Times New Roman" style:font-weight-complex="normal"/>
    </style:style>
    <style:style style:name="T6" style:family="text">
      <style:text-properties fo:font-weight="normal" officeooo:rsid="00111285" fo:background-color="transparent" loext:char-shading-value="0" style:font-weight-asian="normal" style:font-name-complex="Times New Roman" style:font-weight-complex="normal"/>
    </style:style>
    <style:style style:name="T7" style:family="text">
      <style:text-properties fo:font-weight="normal" officeooo:rsid="001f38b4" fo:background-color="transparent" loext:char-shading-value="0" style:font-weight-asian="normal" style:font-name-complex="Times New Roman" style:font-weight-complex="normal"/>
    </style:style>
    <style:style style:name="T8" style:family="text">
      <style:text-properties fo:font-weight="normal" officeooo:rsid="0021175a" fo:background-color="transparent" loext:char-shading-value="0" style:font-weight-asian="normal" style:font-name-complex="Times New Roman" style:font-weight-complex="normal"/>
    </style:style>
    <style:style style:name="T9" style:family="text">
      <style:text-properties fo:font-weight="normal" officeooo:rsid="0009d744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126586" fo:background-color="transparent" loext:char-shading-value="0" style:font-weight-asian="normal" style:font-weight-complex="normal"/>
    </style:style>
    <style:style style:name="T11" style:family="text">
      <style:text-properties style:use-window-font-color="true" fo:language="pt" fo:country="BR" fo:font-weight="normal" officeooo:rsid="00177851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t" fo:country="BR" fo:font-weight="normal" officeooo:rsid="000f9d05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t" fo:country="BR" officeooo:rsid="0009d74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fo:language="pt" fo:country="BR" officeooo:rsid="00177851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09d744" fo:background-color="transparent" loext:char-shading-value="0"/>
    </style:style>
    <style:style style:name="T17" style:family="text">
      <style:text-properties officeooo:rsid="000f9d05" fo:background-color="transparent" loext:char-shading-value="0"/>
    </style:style>
    <style:style style:name="T18" style:family="text">
      <style:text-properties officeooo:rsid="00111285" fo:background-color="transparent" loext:char-shading-value="0"/>
    </style:style>
    <style:style style:name="T19" style:family="text">
      <style:text-properties officeooo:rsid="00147dc9" fo:background-color="transparent" loext:char-shading-value="0"/>
    </style:style>
    <style:style style:name="T20" style:family="text">
      <style:text-properties officeooo:rsid="00158439" fo:background-color="transparent" loext:char-shading-value="0"/>
    </style:style>
    <style:style style:name="T21" style:family="text">
      <style:text-properties officeooo:rsid="000e9dda" fo:background-color="transparent" loext:char-shading-value="0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09d744" fo:background-color="#ffffff" loext:char-shading-value="0"/>
    </style:style>
    <style:style style:name="T24" style:family="text">
      <style:text-properties officeooo:rsid="000f9d05" fo:background-color="#ffffff" loext:char-shading-value="0"/>
    </style:style>
    <style:style style:name="T25" style:family="text">
      <style:text-properties fo:font-variant="normal" fo:text-transform="none" style:use-window-font-color="true" fo:letter-spacing="normal" fo:language="pt" fo:country="BR" fo:font-style="normal" fo:font-weight="normal" officeooo:rsid="0009d744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fo:font-variant="normal" fo:text-transform="none" style:use-window-font-color="true" fo:letter-spacing="normal" fo:language="pt" fo:country="BR" fo:font-style="normal" fo:font-weight="normal" officeooo:rsid="0009d74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fo:font-variant="normal" fo:text-transform="none" style:use-window-font-color="true" fo:letter-spacing="normal" fo:language="pt" fo:country="BR" fo:font-style="normal" fo:font-weight="normal" officeooo:rsid="0011ab81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28" style:family="text">
      <style:text-properties fo:font-variant="normal" fo:text-transform="none" style:use-window-font-color="true" fo:letter-spacing="normal" fo:language="pt" fo:country="BR" fo:font-style="normal" fo:font-weight="normal" officeooo:rsid="001fd4f0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29" style:family="text">
      <style:text-properties fo:font-variant="normal" fo:text-transform="none" style:use-window-font-color="true" fo:letter-spacing="normal" fo:language="pt" fo:country="BR" fo:font-style="normal" fo:font-weight="normal" officeooo:rsid="0024b770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30" style:family="text">
      <style:text-properties fo:font-variant="normal" fo:text-transform="none" style:use-window-font-color="true" fo:letter-spacing="normal" fo:language="pt" fo:country="BR" fo:font-style="normal" fo:font-weight="normal" officeooo:rsid="0022f41a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31" style:family="text">
      <style:text-properties fo:font-variant="normal" fo:text-transform="none" style:use-window-font-color="true" fo:letter-spacing="normal" fo:language="pt" fo:country="BR" fo:font-style="normal" fo:font-weight="normal" officeooo:rsid="00210aa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32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fo:font-weight="normal" officeooo:rsid="0022f41a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33" style:family="text">
      <style:text-properties style:font-name-complex="Times New Roman1" style:font-weight-complex="bold"/>
    </style:style>
    <style:style style:name="T34" style:family="text">
      <style:text-properties officeooo:rsid="00040c9f" style:font-name-complex="Times New Roman1" style:font-weight-complex="bold"/>
    </style:style>
    <style:style style:name="T35" style:family="text">
      <style:text-properties style:font-name="Times New Roman" fo:font-weight="normal" officeooo:rsid="000dce55" style:font-weight-asian="normal" style:font-weight-complex="normal"/>
    </style:style>
    <style:style style:name="T36" style:family="text">
      <style:text-properties style:font-name="Times New Roman" fo:language="pt" fo:country="BR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37" style:family="text">
      <style:text-properties style:font-name="Times New Roman" fo:language="pt" fo:country="BR" fo:font-style="normal" fo:font-weight="normal" officeooo:rsid="000dce55" fo:background-color="#ffffff" loext:char-shading-value="0" style:font-style-asian="normal" style:font-weight-asian="normal" style:font-style-complex="normal" style:font-weight-complex="normal"/>
    </style:style>
    <style:style style:name="T38" style:family="text">
      <style:text-properties style:font-name="Times New Roman" fo:language="pt" fo:country="BR" fo:font-style="normal" fo:font-weight="normal" officeooo:rsid="0010444d" fo:background-color="#ffffff" loext:char-shading-value="0" style:font-style-asian="normal" style:font-weight-asian="normal" style:font-style-complex="normal" style:font-weight-complex="normal"/>
    </style:style>
    <style:style style:name="T39" style:family="text">
      <style:text-properties style:font-name="Times New Roman" fo:language="pt" fo:country="BR" fo:font-style="normal" fo:background-color="#ffffff" loext:char-shading-value="0" style:font-style-asian="normal" style:font-style-complex="normal"/>
    </style:style>
    <style:style style:name="T40" style:family="text">
      <style:text-properties style:font-name="Times New Roman" fo:language="pt" fo:country="BR" fo:font-style="normal" officeooo:rsid="00126586" fo:background-color="#ffffff" loext:char-shading-value="0" style:font-style-asian="normal" style:font-style-complex="normal"/>
    </style:style>
    <style:style style:name="T41" style:family="text">
      <style:text-properties style:font-name="Times New Roman" fo:language="pt" fo:country="BR" fo:font-style="normal" officeooo:rsid="0010444d" fo:background-color="#ffffff" loext:char-shading-value="0" style:font-style-asian="normal" style:font-style-complex="normal"/>
    </style:style>
    <style:style style:name="T42" style:family="text">
      <style:text-properties style:font-name="Times New Roman" fo:language="pt" fo:country="BR" fo:font-style="normal" officeooo:rsid="000dce55" fo:background-color="#ffffff" loext:char-shading-value="0" style:font-style-asian="normal" style:font-style-complex="normal"/>
    </style:style>
    <style:style style:name="T43" style:family="text">
      <style:text-properties style:font-name="Times New Roman" fo:language="pt" fo:country="BR" fo:font-style="normal" officeooo:rsid="0012ee93" fo:background-color="#ffffff" loext:char-shading-value="0" style:font-style-asian="normal" style:font-style-complex="normal"/>
    </style:style>
    <style:style style:name="T44" style:family="text">
      <style:text-properties style:font-name="Times New Roman" fo:language="pt" fo:country="BR" fo:font-style="normal" officeooo:rsid="000e02a9" fo:background-color="#ffffff" loext:char-shading-value="0" style:font-style-asian="normal" style:font-style-complex="normal"/>
    </style:style>
    <style:style style:name="T45" style:family="text">
      <style:text-properties style:font-name="Times New Roman" fo:language="pt" fo:country="BR" fo:font-style="normal" officeooo:rsid="000c0100" fo:background-color="#ffffff" loext:char-shading-value="0" style:font-style-asian="normal" style:font-style-complex="normal"/>
    </style:style>
    <style:style style:name="T46" style:family="text">
      <style:text-properties style:font-name="Times New Roman" fo:language="pt" fo:country="BR" fo:font-style="normal" officeooo:rsid="000c6c7d" fo:background-color="#ffffff" loext:char-shading-value="0" style:font-style-asian="normal" style:font-style-complex="normal"/>
    </style:style>
    <style:style style:name="T47" style:family="text">
      <style:text-properties style:font-name="Times New Roman" fo:background-color="transparent" loext:char-shading-value="0"/>
    </style:style>
    <style:style style:name="T48" style:family="text">
      <style:text-properties style:font-name="Times New Roman" officeooo:rsid="00040c9f" fo:background-color="transparent" loext:char-shading-value="0"/>
    </style:style>
    <style:style style:name="T49" style:family="text">
      <style:text-properties style:font-name="Times New Roman" officeooo:rsid="0001c4d4" fo:background-color="transparent" loext:char-shading-value="0"/>
    </style:style>
    <style:style style:name="T50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51" style:family="text">
      <style:text-properties style:font-name="Times New Roman" fo:font-style="normal" fo:background-color="#ffffff" loext:char-shading-value="0" style:font-style-asian="normal" style:font-style-complex="normal"/>
    </style:style>
    <style:style style:name="T52" style:family="text">
      <style:text-properties style:font-name="Times New Roman" fo:font-style="normal" officeooo:rsid="000adcdd" fo:background-color="#ffffff" loext:char-shading-value="0" style:font-style-asian="normal" style:font-style-complex="normal"/>
    </style:style>
    <style:style style:name="T53" style:family="text">
      <style:text-properties style:font-name="Times New Roman" fo:font-style="normal" officeooo:rsid="00111285" fo:background-color="#ffffff" loext:char-shading-value="0" style:font-style-asian="normal" style:font-style-complex="normal"/>
    </style:style>
    <style:style style:name="T54" style:family="text">
      <style:text-properties style:font-name="Times New Roman" fo:font-style="normal" officeooo:rsid="0011ab81" fo:background-color="#ffffff" loext:char-shading-value="0" style:font-style-asian="normal" style:font-style-complex="normal"/>
    </style:style>
    <style:style style:name="T55" style:family="text">
      <style:text-properties style:font-name="Times New Roman" fo:font-style="italic" fo:background-color="#ffffff" loext:char-shading-value="0" style:font-style-asian="italic" style:font-style-complex="italic"/>
    </style:style>
    <style:style style:name="T56" style:family="text">
      <style:text-properties style:font-name="Times New Roman" fo:font-style="italic" officeooo:rsid="000df6de" fo:background-color="#ffffff" loext:char-shading-value="0" style:font-style-asian="italic" style:font-style-complex="italic"/>
    </style:style>
    <style:style style:name="T57" style:family="text">
      <style:text-properties officeooo:rsid="0006dc02"/>
    </style:style>
    <style:style style:name="T58" style:family="text">
      <style:text-properties officeooo:rsid="0006dc02" fo:background-color="#ffff00" loext:char-shading-value="0"/>
    </style:style>
    <style:style style:name="T59" style:family="text">
      <style:text-properties officeooo:rsid="00040c9f"/>
    </style:style>
    <style:style style:name="T60" style:family="text">
      <style:text-properties officeooo:rsid="00087415"/>
    </style:style>
    <style:style style:name="T61" style:family="text">
      <style:text-properties officeooo:rsid="000a38d5"/>
    </style:style>
    <style:style style:name="T62" style:family="text">
      <style:text-properties style:text-line-through-style="none" style:text-line-through-type="none" style:text-underline-style="none" officeooo:rsid="00147dc9" fo:background-color="transparent" loext:char-shading-value="0"/>
    </style:style>
    <style:style style:name="T63" style:family="text">
      <style:text-properties officeooo:rsid="000e1179"/>
    </style:style>
    <style:style style:name="T64" style:family="text">
      <style:text-properties fo:color="#00000a" fo:letter-spacing="normal" officeooo:rsid="00158439" fo:background-color="transparent" loext:char-shading-value="0" style:font-name-asian="Times New Roman1"/>
    </style:style>
    <style:style style:name="T65" style:family="text">
      <style:text-properties fo:color="#00000a" fo:letter-spacing="normal" officeooo:rsid="00120d20" fo:background-color="transparent" loext:char-shading-value="0" style:font-name-asian="Times New Roman1"/>
    </style:style>
    <style:style style:name="T66" style:family="text">
      <style:text-properties fo:color="#00000a" fo:letter-spacing="normal" officeooo:rsid="00167c5b" fo:background-color="transparent" loext:char-shading-value="0" style:font-name-asian="Times New Roman1"/>
    </style:style>
    <style:style style:name="T67" style:family="text">
      <style:text-properties fo:color="#00000a" fo:letter-spacing="normal" officeooo:rsid="001e8e36" fo:background-color="transparent" loext:char-shading-value="0" style:font-name-asian="Times New Roman1"/>
    </style:style>
    <style:style style:name="T68" style:family="text">
      <style:text-properties fo:color="#00000a" fo:letter-spacing="normal" officeooo:rsid="001a8e61" fo:background-color="transparent" loext:char-shading-value="0" style:font-name-asian="Times New Roman1"/>
    </style:style>
    <style:style style:name="T69" style:family="text">
      <style:text-properties fo:color="#00000a" fo:letter-spacing="normal" officeooo:rsid="00207ef8" fo:background-color="transparent" loext:char-shading-value="0" style:font-name-asian="Times New Roman1"/>
    </style:style>
    <style:style style:name="T70" style:family="text">
      <style:text-properties fo:color="#00000a" fo:letter-spacing="normal" officeooo:rsid="001ea70f" fo:background-color="transparent" loext:char-shading-value="0" style:font-name-asian="Times New Roman1"/>
    </style:style>
    <style:style style:name="T71" style:family="text">
      <style:text-properties fo:color="#00000a" fo:letter-spacing="normal" officeooo:rsid="001297a0" fo:background-color="transparent" loext:char-shading-value="0" style:font-name-asian="Times New Roman1"/>
    </style:style>
    <style:style style:name="T72" style:family="text">
      <style:text-properties fo:color="#00000a" fo:letter-spacing="normal" officeooo:rsid="002de1c2" fo:background-color="transparent" loext:char-shading-value="0" style:font-name-asian="Times New Roman1"/>
    </style:style>
    <style:style style:name="T73" style:family="text">
      <style:text-properties fo:color="#00000a" fo:letter-spacing="normal" officeooo:rsid="0018bbb4" fo:background-color="transparent" loext:char-shading-value="0" style:font-name-asian="Times New Roman1"/>
    </style:style>
    <style:style style:name="T74" style:family="text">
      <style:text-properties fo:font-weight="bold" officeooo:rsid="00040c9f" fo:background-color="#ffff99" loext:char-shading-value="0" style:font-weight-asian="bold" style:font-name-complex="Times New Roman1" style:font-weight-complex="bold"/>
    </style:style>
    <style:style style:name="T75" style:family="text">
      <style:text-properties fo:font-weight="bold" officeooo:rsid="00040c9f" fo:background-color="transparent" loext:char-shading-value="0" style:font-weight-asian="bold" style:font-name-complex="Times New Roman1" style:font-weight-complex="bold"/>
    </style:style>
    <style:style style:name="T76" style:family="text">
      <style:text-properties fo:font-weight="bold" officeooo:rsid="00040c9f" fo:background-color="transparent" loext:char-shading-value="0" style:font-weight-asian="bold" style:font-name-complex="Times New Roman1" style:font-weight-complex="bold"/>
    </style:style>
    <style:style style:name="T77" style:family="text">
      <style:text-properties style:font-weight-asian="bold" style:font-weight-complex="bold"/>
    </style:style>
    <style:style style:name="T78" style:family="text">
      <style:text-properties officeooo:rsid="0021843e" style:font-weight-asian="bold" style:font-weight-complex="bold"/>
    </style:style>
    <style:style style:name="T79" style:family="text">
      <style:text-properties officeooo:rsid="00232778" style:font-weight-asian="bold" style:font-weight-complex="bold"/>
    </style:style>
    <style:style style:name="T80" style:family="text">
      <style:text-properties officeooo:rsid="000c5307"/>
    </style:style>
    <style:style style:name="T81" style:family="text">
      <style:text-properties officeooo:rsid="0003056a"/>
    </style:style>
    <style:style style:name="T82" style:family="text">
      <style:text-properties style:text-position="super 58%" officeooo:rsid="0003056a"/>
    </style:style>
    <style:style style:name="T83" style:family="text">
      <style:text-properties officeooo:rsid="0003fb39"/>
    </style:style>
    <style:style style:name="T84" style:family="text">
      <style:text-properties officeooo:rsid="00097ebc"/>
    </style:style>
    <style:style style:name="T85" style:family="text">
      <style:text-properties fo:letter-spacing="normal" officeooo:rsid="00221e77" fo:background-color="transparent" loext:char-shading-value="0"/>
    </style:style>
    <style:style style:name="T86" style:family="text">
      <style:text-properties fo:letter-spacing="normal" officeooo:rsid="001e8e36" fo:background-color="transparent" loext:char-shading-value="0"/>
    </style:style>
    <style:style style:name="T87" style:family="text">
      <style:text-properties fo:letter-spacing="normal" fo:font-weight="normal" officeooo:rsid="001e8e36" fo:background-color="transparent" loext:char-shading-value="0" style:font-weight-asian="normal" style:font-weight-complex="normal"/>
    </style:style>
    <style:style style:name="T88" style:family="text">
      <style:text-properties fo:letter-spacing="normal" fo:font-weight="normal" officeooo:rsid="001297a0" fo:background-color="transparent" loext:char-shading-value="0" style:font-weight-asian="normal" style:font-weight-complex="normal"/>
    </style:style>
    <style:style style:name="T89" style:family="text">
      <style:text-properties officeooo:rsid="001a8e61"/>
    </style:style>
    <style:style style:name="T90" style:family="text">
      <style:text-properties officeooo:rsid="00260ac9"/>
    </style:style>
    <style:style style:name="T91" style:family="text">
      <style:text-properties officeooo:rsid="00234564"/>
    </style:style>
    <style:style style:name="T92" style:family="text">
      <style:text-properties fo:font-style="normal" officeooo:rsid="000e9dda" fo:background-color="#ffffff" loext:char-shading-value="0" style:font-style-asian="normal" style:font-style-complex="normal"/>
    </style:style>
    <style:style style:name="T93" style:family="text">
      <style:text-properties style:font-name-complex="Times New Roman"/>
    </style:style>
    <style:style style:name="T94" style:family="text">
      <style:text-properties officeooo:rsid="002360a4" style:font-name-complex="Times New Roman"/>
    </style:style>
    <style:style style:name="T95" style:family="text">
      <style:text-properties officeooo:rsid="0024adb3" style:font-name-complex="Times New Roman"/>
    </style:style>
    <style:style style:name="T96" style:family="text">
      <style:text-properties officeooo:rsid="00244543" style:font-name-complex="Times New Roman"/>
    </style:style>
    <style:style style:name="T97" style:family="text">
      <style:text-properties officeooo:rsid="001297a0" style:font-name-complex="Times New Roman"/>
    </style:style>
    <style:style style:name="T98" style:family="text">
      <style:text-properties officeooo:rsid="0017b3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/>MOÇÃO DE APLAUSOS - <text:span text:style-name="T81">1</text:span><text:span text:style-name="T82">a <text:s/></text:span><text:s/><text:span text:style-name="T81">Entrega - <text:s/>11 de junho de </text:span>2019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VEREADOR AUTOR</text:p>
          </table:table-cell>
          <table:table-cell table:style-name="Tabela1.A1" office:value-type="string">
            <text:p text:style-name="P21">NOME DO HOMENAGEADO</text:p>
          </table:table-cell>
          <table:table-cell table:style-name="Tabela1.A1" office:value-type="string">
            <text:p text:style-name="P40">MOTIVO</text:p>
          </table:table-cell>
        </table:table-row>
        <table:table-row table:style-name="Tabela1.2">
          <table:table-cell table:style-name="Tabela1.A2" table:number-rows-spanned="2" office:value-type="string">
            <text:p text:style-name="P13">Braz Paulo</text:p>
            <text:p text:style-name="P13"/>
            <text:p text:style-name="P13"/>
            <text:p text:style-name="P13"/>
          </table:table-cell>
          <table:table-cell table:style-name="Tabela1.A1" office:value-type="string">
            <text:p text:style-name="P3"><text:span text:style-name="T35">Colégio</text:span><text:span text:style-name="Emphasis"><text:span text:style-name="T36"> Tiradentes </text:span></text:span><text:span text:style-name="Emphasis"><text:span text:style-name="T37">d</text:span></text:span><text:span text:style-name="Emphasis"><text:span text:style-name="T36">a </text:span></text:span><text:span text:style-name="Emphasis"><text:span text:style-name="T37">Polícia</text:span></text:span><text:span text:style-name="Emphasis"><text:span text:style-name="T36"> Militar </text:span></text:span><text:span text:style-name="Emphasis"><text:span text:style-name="T38">de</text:span></text:span><text:span text:style-name="Emphasis"><text:span text:style-name="T36"> Patos </text:span></text:span><text:span text:style-name="Emphasis"><text:span text:style-name="T37">de</text:span></text:span><text:span text:style-name="Emphasis"><text:span text:style-name="T36"> Minas</text:span></text:span></text:p>
          </table:table-cell>
          <table:table-cell table:style-name="Tabela1.A1" office:value-type="string">
            <text:p text:style-name="P41"><text:span text:style-name="Emphasis"><text:span text:style-name="T40">P</text:span></text:span><text:span text:style-name="Emphasis"><text:span text:style-name="T41">ela excelência dos</text:span></text:span><text:span text:style-name="Emphasis"><text:span text:style-name="T39"> serviços prestados na formação educacional, </text:span></text:span><text:span text:style-name="Emphasis"><text:span text:style-name="T42">científica</text:span></text:span><text:span text:style-name="Emphasis"><text:span text:style-name="T39">, </text:span></text:span><text:span text:style-name="Emphasis"><text:span text:style-name="T42">cívica</text:span></text:span><text:span text:style-name="Emphasis"><text:span text:style-name="T39">, </text:span></text:span><text:span text:style-name="Emphasis"><text:span text:style-name="T42">ética</text:span></text:span><text:span text:style-name="Emphasis"><text:span text:style-name="T39"> e moral de milhares de </text:span></text:span><text:span text:style-name="Emphasis"><text:span text:style-name="T43">estudantes</text:span></text:span><text:span text:style-name="Emphasis"><text:span text:style-name="T39"> de Patos de Minas, </text:span></text:span><text:span text:style-name="Emphasis"><text:span text:style-name="T42">em seus</text:span></text:span><text:span text:style-name="Emphasis"><text:span text:style-name="T39"> 41 anos de </text:span></text:span><text:span text:style-name="Emphasis"><text:span text:style-name="T42">história. </text:span></text:span><text:span text:style-name="Emphasis"><text:span text:style-name="T40">(Apl. 016/2019).</text:span></text:span></text:p>
          </table:table-cell>
        </table:table-row>
        <table:table-row table:style-name="Tabela1.3">
          <table:covered-table-cell/>
          <table:table-cell table:style-name="Tabela1.A1" office:value-type="string">
            <text:p text:style-name="P15">Daniel Freitas Resende</text:p>
          </table:table-cell>
          <table:table-cell table:style-name="Tabela1.A1" office:value-type="string">
            <text:p text:style-name="P41"><text:span text:style-name="T11">P</text:span><text:span text:style-name="T12">ela trajetória </text:span><text:span text:style-name="T16">de sucesso como </text:span><text:span text:style-name="T17">e</text:span><text:span text:style-name="T16">mpresário, pecuarista, advo</text:span><text:span text:style-name="T23">gado</text:span><text:span text:style-name="T24"> e representante do</text:span><text:span text:style-name="T23"> </text:span><text:span text:style-name="T24">m</text:span><text:span text:style-name="T23">unicípio de Patos de Minas </text:span><text:span text:style-name="T24">na</text:span><text:span text:style-name="T23"> </text:span><text:span text:style-name="T25">Federação das Associações Comerciais,</text:span><text:span text:style-name="T26"> Industriais, Agropecuárias e de Serviços do Estado de Minas Gerais (Federaminas).</text:span><text:span text:style-name="T13"> </text:span><text:span text:style-name="T14">(Apl. 022/2019) </text:span></text:p>
          </table:table-cell>
        </table:table-row>
        <table:table-row table:style-name="Tabela1.4">
          <table:table-cell table:style-name="Tabela1.A2" table:number-rows-spanned="2" office:value-type="string">
            <text:p text:style-name="P14">David Balla</text:p>
            <text:p text:style-name="P14"/>
          </table:table-cell>
          <table:table-cell table:style-name="Tabela1.A1" office:value-type="string">
            <text:p text:style-name="P55"><text:span text:style-name="T91">Grupo de Dança “Supremo Estilo”</text:span> </text:p>
          </table:table-cell>
          <table:table-cell table:style-name="Tabela1.A1" office:value-type="string">
            <text:p text:style-name="P58">Pelo desenvolvimento do projeto Arte Humana, levando seus talentos de dança para o estado de Minas Gerais. (Apl. 025/2019)</text:p>
          </table:table-cell>
        </table:table-row>
        <table:table-row table:style-name="Tabela1.5">
          <table:covered-table-cell/>
          <table:table-cell table:style-name="Tabela1.B5" office:value-type="string">
            <text:p text:style-name="P55"><text:span text:style-name="T85">Maria Cecília Ribeiro Nunes</text:span><text:span text:style-name="T86"> </text:span></text:p>
          </table:table-cell>
          <table:table-cell table:style-name="Tabela1.C5" office:value-type="string">
            <text:p text:style-name="P56"><text:span text:style-name="T89">P</text:span>elo <text:span text:style-name="T90">edificante</text:span> trabalho <text:span text:style-name="T90">de assistência material e espiritual </text:span>realizado na comunidade <text:span text:style-name="T90">p</text:span>atense. <text:span text:style-name="T89">(Apl.024/2019)</text:span></text:p>
          </table:table-cell>
        </table:table-row>
        <table:table-row table:style-name="Tabela1.6">
          <table:table-cell table:style-name="Tabela1.A2" table:number-rows-spanned="2" office:value-type="string">
            <text:p text:style-name="P14">Edimê Erlinda</text:p>
          </table:table-cell>
          <table:table-cell table:style-name="Tabela1.A1" office:value-type="string">
            <text:p text:style-name="P5">Gruppo Vitória </text:p>
          </table:table-cell>
          <table:table-cell table:style-name="Tabela1.A1" office:value-type="string">
            <text:p text:style-name="P60"><text:span text:style-name="T6">P</text:span><text:span text:style-name="T2">elo </text:span><text:span text:style-name="T7">empenho </text:span><text:span text:style-name="T8">e </text:span><text:span text:style-name="T2">espírito de solidariedade na construção da Casa de Apoio aos necessitados de tratamento oncológico em Barretos. </text:span><text:span text:style-name="T6">(Apl. 009/2019)</text:span></text:p>
          </table:table-cell>
        </table:table-row>
        <table:table-row table:style-name="Tabela1.7">
          <table:covered-table-cell/>
          <table:table-cell table:style-name="Tabela1.A1" office:value-type="string">
            <text:p text:style-name="P46">Rafael Godinho Nogueira </text:p>
          </table:table-cell>
          <table:table-cell table:style-name="Tabela1.A1" office:value-type="string">
            <text:p text:style-name="P63"><text:span text:style-name="T33">Pelo excelente trabalho realizado à frente do Procon de Patos de Minas. </text:span><text:span text:style-name="T34">(Apl. 003/2019)</text:span></text:p>
          </table:table-cell>
        </table:table-row>
        <table:table-row table:style-name="Tabela1.8">
          <table:table-cell table:style-name="Tabela1.A2" table:number-rows-spanned="2" office:value-type="string">
            <text:p text:style-name="P13">Francisco Frechiani</text:p>
            <text:p text:style-name="P13"/>
          </table:table-cell>
          <table:table-cell table:style-name="Tabela1.A1" office:value-type="string">
            <text:p text:style-name="P4">Centro Universitário de Patos de Minas (Unipam)</text:p>
          </table:table-cell>
          <table:table-cell table:style-name="Tabela1.A1" office:value-type="string">
            <text:p text:style-name="P18"><text:span text:style-name="T33">Pela obtenção da nota máxima, aferida pelo Instituto Nacional de Estudos e Pesquisas Educacionais Anísio Teixeira (Inep) / Ministério da Educação (MEC), em avaliação no processo de recredenciamento institucional – 2019. </text:span><text:span text:style-name="T34">(Apl. 004/2019)</text:span></text:p>
          </table:table-cell>
        </table:table-row>
        <table:table-row table:style-name="Tabela1.9">
          <table:covered-table-cell/>
          <table:table-cell table:style-name="Tabela1.A1" office:value-type="string">
            <text:p text:style-name="P4">Colégio Marista </text:p>
          </table:table-cell>
          <table:table-cell table:style-name="Tabela1.A1" office:value-type="string">
            <text:p text:style-name="P7"><text:span text:style-name="T33">Pelo brilhante trabalho educacional desenvolvido, durante seus 60 anos de existência, na cidade de Patos de Minas. </text:span><text:span text:style-name="T34">(Apl. 002/2019)</text:span></text:p>
          </table:table-cell>
        </table:table-row>
        <table:table-row table:style-name="Tabela1.10">
          <table:table-cell table:style-name="Tabela1.A2" office:value-type="string">
            <text:p text:style-name="P13"><text:s/><text:span text:style-name="T22">Isaías Martins</text:span></text:p>
          </table:table-cell>
          <table:table-cell table:style-name="Tabela1.A1" office:value-type="string">
            <text:p text:style-name="P59">Maria de Fátima Braz</text:p>
          </table:table-cell>
          <table:table-cell table:style-name="Tabela1.A1" office:value-type="string">
            <text:p text:style-name="P43"><text:span text:style-name="T68">P</text:span><text:span text:style-name="T67">elos relevantes serviços prestados na área da saúde </text:span><text:span text:style-name="T69">p</text:span><text:span text:style-name="T67">ública em Patos de Minas. </text:span><text:span text:style-name="T68">(Apl. 023/2019)</text:span></text:p>
          </table:table-cell>
        </table:table-row>
        <table:table-row table:style-name="Tabela1.11">
          <table:table-cell table:style-name="Tabela1.A2" table:number-rows-spanned="2" office:value-type="string">
            <text:p text:style-name="P13"><text:s/>João Batista</text:p>
          </table:table-cell>
          <table:table-cell table:style-name="Tabela1.A1" office:value-type="string">
            <text:p text:style-name="P47"/>
            <text:p text:style-name="P47">Gleudo Fonseca Júnio<text:span text:style-name="T60">r</text:span></text:p>
            <text:p text:style-name="P22"/>
          </table:table-cell>
          <table:table-cell table:style-name="Tabela1.A1" office:value-type="string">
            <text:p text:style-name="P61"><text:span text:style-name="Emphasis"><text:span text:style-name="T52">P</text:span></text:span><text:span text:style-name="Emphasis"><text:span text:style-name="T51">elo brilhante trabalho realizado como jornalista esportivo. </text:span></text:span><text:span text:style-name="Emphasis"><text:span text:style-name="T53">(Apl. 010/2019)</text:span></text:span></text:p>
          </table:table-cell>
        </table:table-row>
        <table:table-row table:style-name="Tabela1.12">
          <table:covered-table-cell/>
          <table:table-cell table:style-name="Tabela1.A1" office:value-type="string">
            <text:p text:style-name="P17"/>
            <text:p text:style-name="P17">José Maria Rodrigues</text:p>
            <text:p text:style-name="P22"/>
          </table:table-cell>
          <table:table-cell table:style-name="Tabela1.A1" office:value-type="string">
            <text:p text:style-name="P41"><text:span text:style-name="T48">P</text:span><text:span text:style-name="T47">elos 35 anos de serviços prestados </text:span><text:span text:style-name="T49">no</text:span><text:span text:style-name="T47"> </text:span><text:span text:style-name="Emphasis"><text:span text:style-name="T50">Sindicato </text:span></text:span><text:span text:style-name="T47">dos Produtores </text:span><text:span text:style-name="Emphasis"><text:span text:style-name="T50">Rurais de Patos de Minas.</text:span></text:span></text:p>
          </table:table-cell>
        </table:table-row>
        <table:table-row table:style-name="Tabela1.13">
          <table:table-cell table:style-name="Tabela1.A13" office:value-type="string">
            <text:p text:style-name="P12">João Bosco</text:p>
          </table:table-cell>
          <table:table-cell table:style-name="Tabela1.B13" office:value-type="string">
            <text:p text:style-name="P16">Luana <text:span text:style-name="T61">de Freitas </text:span>Avelar <text:span text:style-name="T84">(presença)</text:span></text:p>
          </table:table-cell>
          <table:table-cell table:style-name="Tabela1.C13" office:value-type="string">
            <text:p text:style-name="P41"><text:span text:style-name="Emphasis"><text:span text:style-name="T54">P</text:span></text:span><text:span text:style-name="Emphasis"><text:span text:style-name="T51">ela sua participação no </text:span></text:span><text:span text:style-name="Emphasis"><text:span text:style-name="T56">Q</text:span></text:span><text:span text:style-name="Emphasis"><text:span text:style-name="T55">ualy do Eddie Herr Internacional Junior Championship</text:span></text:span><text:span text:style-name="Emphasis"><text:span text:style-name="T51"> e na chave principal do </text:span></text:span><text:span text:style-name="Emphasis"><text:span text:style-name="T55">Orange Bowl</text:span></text:span><text:span text:style-name="Emphasis"><text:span text:style-name="T51">, duas das maiores competições de Tênis juvenil do mundo. <text:s/></text:span></text:span><text:span text:style-name="Emphasis"><text:span text:style-name="T54">(Apl. 01</text:span></text:span><text:span text:style-name="Emphasis"><text:span text:style-name="T92">1</text:span></text:span><text:span text:style-name="Emphasis"><text:span text:style-name="T54">//2019)</text:span></text:span></text:p>
          </table:table-cell>
        </table:table-row>
        <table:table-row table:style-name="Tabela1.14">
          <table:table-cell table:style-name="Tabela1.A2" table:number-rows-spanned="2" office:value-type="string">
            <text:p text:style-name="P13">Lásaro Borges</text:p>
          </table:table-cell>
          <table:table-cell table:style-name="Tabela1.A1" office:value-type="string">
            <text:p text:style-name="P6"/>
            <text:p text:style-name="P6">Marilda dos Reis Alves</text:p>
            <text:p text:style-name="P4"/>
          </table:table-cell>
          <table:table-cell table:style-name="Tabela1.A1" office:value-type="string">
            <text:p text:style-name="P42"><text:span text:style-name="T18">P</text:span><text:span text:style-name="T15">or promover, há mais de 30 anos, o almoço </text:span><text:span text:style-name="T19">de folia dos </text:span><text:span text:style-name="T15">Três Reis Santos, e </text:span><text:span text:style-name="T19">por demonstrar sempre</text:span><text:span text:style-name="T15"> expressivo cuidado com o próximo e com os </text:span><text:span text:style-name="T62">menos favorecidos </text:span><text:span text:style-name="T15">de sua comunidade. </text:span><text:span text:style-name="T18">(Apl. 008/2019)</text:span></text:p>
          </table:table-cell>
        </table:table-row>
        <table:table-row table:style-name="Tabela1.15">
          <table:covered-table-cell/>
          <table:table-cell table:style-name="Tabela1.A1" office:value-type="string">
            <text:p text:style-name="P9">Paulo Roberto <text:span text:style-name="T63">Pereira Gomes Júnior e Renata Daniela Gonzaga Gomes </text:span></text:p>
          </table:table-cell>
          <table:table-cell table:style-name="Tabela1.A1" office:value-type="string">
            <text:p text:style-name="P41"><text:span text:style-name="T64">P</text:span><text:span text:style-name="T65">el</text:span><text:span text:style-name="T66">a geração de empregos, </text:span><text:span text:style-name="T65">empreendedorismo no comércio de alimentos e <text:s/>assistência <text:s/></text:span><text:span text:style-name="T66">alimentar</text:span><text:span text:style-name="T65"> às pessoas carentes. </text:span><text:span text:style-name="T64">(Apl. 021/2019)</text:span></text:p>
          </table:table-cell>
        </table:table-row>
        <table:table-row table:style-name="Tabela1.16">
          <table:table-cell table:style-name="Tabela1.A2" table:number-rows-spanned="2" office:value-type="string">
            <text:p text:style-name="P13">Maria Beatriz <text:s/></text:p>
          </table:table-cell>
          <table:table-cell table:style-name="Tabela1.A1" office:value-type="string">
            <text:p text:style-name="P8"><text:span text:style-name="T33">Centro Universitário de Patos de </text:span><text:soft-page-break/><text:span text:style-name="T33">Minas (Unipam) <text:s/></text:span><text:span text:style-name="T76">COAUTORA</text:span></text:p>
          </table:table-cell>
          <table:table-cell table:style-name="Tabela1.A1" office:value-type="string">
            <text:p text:style-name="P18"><text:span text:style-name="T33">Pela obtenção da nota máxima, aferida pelo Instituto Nacional de Estudos e Pesquisas Educacionais </text:span><text:soft-page-break/><text:span text:style-name="T33">Anísio Teixeira (Inep) / Ministério da Educação (MEC), em avaliação no processo de recredenciamento institucional – 2019. </text:span><text:span text:style-name="T34">(Apl. 004/2019)</text:span></text:p>
          </table:table-cell>
        </table:table-row>
        <table:table-row table:style-name="Tabela1.17">
          <table:covered-table-cell/>
          <table:table-cell table:style-name="Tabela1.A1" office:value-type="string">
            <text:p text:style-name="P10">Márcio Basílio Simão</text:p>
          </table:table-cell>
          <table:table-cell table:style-name="Tabela1.A1" office:value-type="string">
            <text:p text:style-name="P42"><text:span text:style-name="T3">P</text:span><text:span text:style-name="T2">elos 51 anos </text:span><text:span text:style-name="T4">de s</text:span><text:span text:style-name="T2">erviços </text:span><text:span text:style-name="T4">prestados </text:span><text:span text:style-name="T5">com qualidade e competência </text:span><text:span text:style-name="T4">na área da</text:span><text:span text:style-name="T5"> marcenaria </text:span><text:span text:style-name="T2">em todo o Brasil. </text:span><text:span text:style-name="T3">(Apl. 018/2019</text:span></text:p>
          </table:table-cell>
        </table:table-row>
        <table:table-row table:style-name="Tabela1.18">
          <table:table-cell table:style-name="Tabela1.A2" table:number-rows-spanned="2" office:value-type="string">
            <text:p text:style-name="P13"><text:s/>Maria Dalva</text:p>
          </table:table-cell>
          <table:table-cell table:style-name="Tabela1.A1" office:value-type="string">
            <text:p text:style-name="P54">Clube de Mães do Lions Clube Patos de Minas Giovanini</text:p>
          </table:table-cell>
          <table:table-cell table:style-name="Tabela1.A1" office:value-type="string">
            <text:p text:style-name="P42"><text:span text:style-name="T27">P</text:span><text:span text:style-name="T28">ela realização de cursos de corte e costura, manicure e cabeleireiro, </text:span><text:span text:style-name="T29">contribuindo para o aumento da</text:span><text:span text:style-name="T30"> renda </text:span><text:span text:style-name="T32">familiar</text:span><text:span text:style-name="T30"> </text:span><text:span text:style-name="T29">de pessoas </text:span><text:span text:style-name="T30">carentes de nossa região. </text:span><text:span text:style-name="T27">(Apl. 012/2019)</text:span></text:p>
          </table:table-cell>
        </table:table-row>
        <table:table-row table:style-name="Tabela1.19">
          <table:covered-table-cell/>
          <table:table-cell table:style-name="Tabela1.A1" office:value-type="string">
            <text:p text:style-name="P54">Equipe de Enxovais “Dona Dulce de Freitas” <text:span text:style-name="T78">constituída </text:span><text:span text:style-name="T77">por </text:span><text:span text:style-name="T79">D</text:span><text:span text:style-name="T77">omadoras do Lions Clube Patos de Minas Giovanini</text:span></text:p>
          </table:table-cell>
          <table:table-cell table:style-name="Tabela1.A1" office:value-type="string">
            <text:p text:style-name="P42"><text:span text:style-name="T28">Pela produção de enxovais de bebê para doação a </text:span><text:span text:style-name="T31">g</text:span><text:span text:style-name="T28">estantes carentes da região. (Apl 013/2019)</text:span></text:p>
          </table:table-cell>
        </table:table-row>
        <table:table-row table:style-name="Tabela1.20">
          <table:table-cell table:style-name="Tabela1.A2" office:value-type="string">
            <text:p text:style-name="P13">Mauri Sérgio</text:p>
          </table:table-cell>
          <table:table-cell table:style-name="Tabela1.A1" office:value-type="string">
            <text:p text:style-name="P19">Marmoraria Marabá</text:p>
          </table:table-cell>
          <table:table-cell table:style-name="Tabela1.A1" office:value-type="string">
            <text:p text:style-name="P44"><text:span text:style-name="T97">P</text:span><text:span text:style-name="T94">elo t</text:span><text:span text:style-name="T93">alento, competência, </text:span><text:span text:style-name="T95">agilidade, inovação</text:span><text:span text:style-name="T93"> </text:span><text:span text:style-name="T94">e alto padrão de atendimento</text:span><text:span text:style-name="T93"> </text:span><text:span text:style-name="T94">ao l</text:span><text:span text:style-name="T93">ongo </text:span><text:span text:style-name="T94">d</text:span><text:span text:style-name="T96">os</text:span><text:span text:style-name="T93"> 27 anos </text:span><text:span text:style-name="T94">de serviços prestados em Patos de Minas e região</text:span><text:span text:style-name="T93">. </text:span><text:span text:style-name="T97">(Apl. 027/2019)</text:span></text:p>
          </table:table-cell>
        </table:table-row>
        <table:table-row table:style-name="Tabela1.21">
          <table:table-cell table:style-name="Tabela1.A2" office:value-type="string">
            <text:p text:style-name="P13">Nivaldo Tavares</text:p>
          </table:table-cell>
          <table:table-cell table:style-name="Tabela1.A1" office:value-type="string">
            <text:p text:style-name="P10">Beatriz Gomes do Amaral</text:p>
          </table:table-cell>
          <table:table-cell table:style-name="Tabela1.A1" office:value-type="string">
            <text:p text:style-name="P50"><text:span text:style-name="T1">Por ser uma mulher guerreira, forte e determinada ao longo de sua vida</text:span><text:span text:style-name="T9">. </text:span><text:span text:style-name="T10">(Apl. 017/2019)</text:span></text:p>
          </table:table-cell>
        </table:table-row>
        <table:table-row table:style-name="Tabela1.22">
          <table:table-cell table:style-name="Tabela1.A2" table:number-rows-spanned="2" office:value-type="string">
            <text:p text:style-name="P13">Otaviano Marques</text:p>
          </table:table-cell>
          <table:table-cell table:style-name="Tabela1.A1" office:value-type="string">
            <text:p text:style-name="P51">Café Santiago</text:p>
          </table:table-cell>
          <table:table-cell table:style-name="Tabela1.A1" office:value-type="string">
            <text:p text:style-name="P52"><text:span text:style-name="T59">P</text:span>or se destacar entre os três finalistas do Brasil no 28º Prêmio Ernesto Illy de Qualidade Sustentável do Café para Expresso, passando, assim, a concorrer ao título de melhor café do mundo no 4º Prêmio Ernesto Illy Internacional. <text:span text:style-name="T59">(Apl 006/2019)</text:span></text:p>
          </table:table-cell>
        </table:table-row>
        <table:table-row table:style-name="Tabela1.23">
          <table:covered-table-cell/>
          <table:table-cell table:style-name="Tabela1.A1" office:value-type="string">
            <text:p text:style-name="P10">Rebe<text:span text:style-name="T80">c</text:span>ca Alves Oliveira Castro</text:p>
          </table:table-cell>
          <table:table-cell table:style-name="Tabela1.A1" office:value-type="string">
            <text:p text:style-name="P62"><text:span text:style-name="T83">Por ter sido escolhida como Embaixadora Brasileira do Programa de Resistência às Drogas e à Violência - Proerd 2019-2020.</text:span><text:bookmark text:name="_Hlk5366725"/><text:span text:style-name="T83"> (Apl. 015/2019)</text:span></text:p>
          </table:table-cell>
        </table:table-row>
        <table:table-row table:style-name="Tabela1.24">
          <table:table-cell table:style-name="Tabela1.A2" table:number-rows-spanned="2" office:value-type="string">
            <text:p text:style-name="P13">Paulo Augusto</text:p>
          </table:table-cell>
          <table:table-cell table:style-name="Tabela1.A1" office:value-type="string">
            <text:p text:style-name="P65"><text:span text:style-name="T98">P</text:span>atos Tênis Clube - PTC </text:p>
          </table:table-cell>
          <table:table-cell table:style-name="Tabela1.A1" office:value-type="string">
            <text:p text:style-name="P57"><text:span text:style-name="T88">P</text:span><text:span text:style-name="T87">elo brilhante trabalho esportivo e social desenvolvido em nossa cidade. </text:span><text:span text:style-name="T88">(Apl. 029/2019)</text:span></text:p>
          </table:table-cell>
        </table:table-row>
        <table:table-row table:style-name="Tabela1.25">
          <table:covered-table-cell/>
          <table:table-cell table:style-name="Tabela1.B25" office:value-type="string">
            <text:p text:style-name="P64">Walter Ferreira Soares</text:p>
          </table:table-cell>
          <table:table-cell table:style-name="Tabela1.C25" office:value-type="string">
            <text:p text:style-name="P41"><text:span text:style-name="T20">P</text:span><text:span text:style-name="T16">elo brilhante trabalho empresarial desenvolvido em nossa cidade. </text:span><text:span text:style-name="T20">(Apl. 020/2019)</text:span></text:p>
          </table:table-cell>
        </table:table-row>
        <table:table-row table:style-name="Tabela1.26">
          <table:table-cell table:style-name="Tabela1.A2" office:value-type="string">
            <text:p text:style-name="P13"><text:s/>Vicente de Paula</text:p>
          </table:table-cell>
          <table:table-cell table:style-name="Tabela1.A1" office:value-type="string">
            <text:p text:style-name="P10">Lindomar Gonçalves Silva</text:p>
          </table:table-cell>
          <table:table-cell table:style-name="Tabela1.A1" office:value-type="string">
            <text:p text:style-name="P41"><text:span text:style-name="Emphasis"><text:span text:style-name="T39">Pelo </text:span></text:span><text:span text:style-name="Emphasis"><text:span text:style-name="T44">edificante</text:span></text:span><text:span text:style-name="Emphasis"><text:span text:style-name="T39"> trabalho </text:span></text:span><text:span text:style-name="Emphasis"><text:span text:style-name="T44">voluntário</text:span></text:span><text:span text:style-name="Emphasis"><text:span text:style-name="T39"> </text:span></text:span><text:span text:style-name="Emphasis"><text:span text:style-name="T45">desenvolvido</text:span></text:span><text:span text:style-name="Emphasis"><text:span text:style-name="T39"> </text:span></text:span><text:span text:style-name="Emphasis"><text:span text:style-name="T44">por meio</text:span></text:span><text:span text:style-name="Emphasis"><text:span text:style-name="T39"> do projeto </text:span></text:span><text:span text:style-name="Emphasis"><text:span text:style-name="T45">esportivo</text:span></text:span><text:span text:style-name="Emphasis"><text:span text:style-name="T39"> <text:s/>“Caramuru </text:span></text:span><text:span text:style-name="Emphasis"><text:span text:style-name="T46">F</text:span></text:span><text:span text:style-name="Emphasis"><text:span text:style-name="T39">utebol </text:span></text:span><text:span text:style-name="Emphasis"><text:span text:style-name="T46">C</text:span></text:span><text:span text:style-name="Emphasis"><text:span text:style-name="T39">lube”, </text:span></text:span><text:span text:style-name="Emphasis"><text:span text:style-name="T44">possibilitando,</text:span></text:span><text:span text:style-name="Emphasis"><text:span text:style-name="T39"> há mais de 9 (nove) anos, o resgate de jovens em situação de vícios </text:span></text:span><text:span text:style-name="Emphasis"><text:span text:style-name="T44">e</text:span></text:span><text:span text:style-name="Emphasis"><text:span text:style-name="T39"> abandono. (Apl 014/2019)</text:span></text:span></text:p>
          </table:table-cell>
        </table:table-row>
        <table:table-row table:style-name="Tabela1.27">
          <table:table-cell table:style-name="Tabela1.A2" table:number-rows-spanned="2" office:value-type="string">
            <text:p text:style-name="P13">Walter Geraldo</text:p>
          </table:table-cell>
          <table:table-cell table:style-name="Tabela1.A1" office:value-type="string">
            <text:p text:style-name="P20"><text:span text:style-name="T15"><text:s/></text:span><text:span text:style-name="T21">Adriana Maria Freitas</text:span></text:p>
          </table:table-cell>
          <table:table-cell table:style-name="Tabela1.A1" office:value-type="string">
            <text:p text:style-name="P45"><text:span text:style-name="T73">P</text:span><text:span text:style-name="T72">ela responsabilidade, dedicação e competência no desempenho de suas funções na Polícia Civil em Patos de Minas. </text:span><text:span text:style-name="T70"><text:s/></text:span><text:span text:style-name="T71">(Apl. 028/2019)</text:span></text:p>
          </table:table-cell>
        </table:table-row>
        <table:table-row table:style-name="Tabela1.28">
          <table:covered-table-cell/>
          <table:table-cell table:style-name="Tabela1.B28" office:value-type="string">
            <text:p text:style-name="P10">Alunas do Curso de Psicologia do UNIPAM</text:p>
          </table:table-cell>
          <table:table-cell table:style-name="Tabela1.C28" office:value-type="string">
            <text:p text:style-name="P48">Pelo desenvolvimento do Projeto de Intervenção na Câmara Municipal de Patos de Minas, contribuindo para a melhoria da qualidade de vida coletiva profissional e pessoal dos servidores da instituição. (Apl. 019/2019)</text:p>
          </table:table-cell>
        </table:table-row>
        <table:table-row table:style-name="Tabela1.29">
          <table:table-cell table:style-name="Tabela1.A29" office:value-type="string">
            <text:p text:style-name="P11">LEGISLATIVO</text:p>
          </table:table-cell>
          <table:table-cell table:style-name="Tabela1.B29" office:value-type="string">
            <text:p text:style-name="P53">Integrantes do 12º Batalhão de Bombeiros Militar de Patos de Minas </text:p>
          </table:table-cell>
          <table:table-cell table:style-name="Tabela1.C29" office:value-type="string">
            <text:p text:style-name="P49">Pela atuação na operação de resgate das vítimas da tragédia de Brumadinho.(Apl. 030/2019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8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5:13:05.872000000</meta:creation-date>
    <dc:date>2019-06-12T15:28:06.532000000</dc:date>
    <meta:editing-duration>PT4H8M42S</meta:editing-duration>
    <meta:editing-cycles>16</meta:editing-cycles>
    <meta:generator>LibreOffice/6.2.2.2$Windows_X86_64 LibreOffice_project/2b840030fec2aae0fd2658d8d4f9548af4e3518d</meta:generator>
    <meta:print-date>2019-06-05T12:24:16.148000000</meta:print-date>
    <meta:document-statistic meta:table-count="1" meta:image-count="0" meta:object-count="0" meta:page-count="2" meta:paragraph-count="77" meta:word-count="810" meta:character-count="5360" meta:non-whitespace-character-count="4599"/>
  </office:meta>
</office:document-meta>
</file>